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5</text:p>
          </table:table-cell>
          <table:table-cell table:number-columns-repeated="2" table:style-name="ce2"/>
          <table:table-cell office:value-type="string" table:style-name="ce6">
            <text:p>29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401:1366</text:p>
          </table:table-cell>
          <table:table-cell office:value-type="float" office:value="133159.29999999999" table:style-name="ce17">
            <text:p>133 159.3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3:080101:518</text:p>
          </table:table-cell>
          <table:table-cell office:value-type="float" office:value="45907.24" table:style-name="ce17">
            <text:p>45 907.24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3:040102:1782</text:p>
          </table:table-cell>
          <table:table-cell office:value-type="float" office:value="62875.68" table:style-name="ce17">
            <text:p>62 875.68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3:040209:923</text:p>
          </table:table-cell>
          <table:table-cell office:value-type="float" office:value="32747.75" table:style-name="ce17">
            <text:p>32 747.75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2:010506:68</text:p>
          </table:table-cell>
          <table:table-cell office:value-type="float" office:value="159541.82999999999" table:style-name="ce17">
            <text:p>159 541.83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5:040401:64</text:p>
          </table:table-cell>
          <table:table-cell office:value-type="float" office:value="53849.61" table:style-name="ce17">
            <text:p>53 849.61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5:010127:54</text:p>
          </table:table-cell>
          <table:table-cell office:value-type="float" office:value="90905.84" table:style-name="ce17">
            <text:p>90 905.84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050210:206</text:p>
          </table:table-cell>
          <table:table-cell office:value-type="float" office:value="583613.5" table:style-name="ce17">
            <text:p>583 613.5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050210:66</text:p>
          </table:table-cell>
          <table:table-cell office:value-type="float" office:value="649587.19999999995" table:style-name="ce17">
            <text:p>649 587.2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10:050201:4764</text:p>
          </table:table-cell>
          <table:table-cell office:value-type="float" office:value="193807.16" table:style-name="ce17">
            <text:p>193 807.16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10:050201:4763</text:p>
          </table:table-cell>
          <table:table-cell office:value-type="float" office:value="193807.16" table:style-name="ce17">
            <text:p>193 807.16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2:010516:123</text:p>
          </table:table-cell>
          <table:table-cell office:value-type="float" office:value="174506.8" table:style-name="ce17">
            <text:p>174 506.8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8:010131:301</text:p>
          </table:table-cell>
          <table:table-cell office:value-type="float" office:value="238735" table:style-name="ce17">
            <text:p>238 735.0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9:040101:490</text:p>
          </table:table-cell>
          <table:table-cell office:value-type="float" office:value="47732.3" table:style-name="ce17">
            <text:p>47 732.3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3:052701:1172</text:p>
          </table:table-cell>
          <table:table-cell office:value-type="float" office:value="377098.41757618071" table:style-name="ce17">
            <text:p>377 098.42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3:030203:7777</text:p>
          </table:table-cell>
          <table:table-cell office:value-type="float" office:value="136782.61528584355" table:style-name="ce17">
            <text:p>136 782.62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2:010508:562</text:p>
          </table:table-cell>
          <table:table-cell office:value-type="float" office:value="123221.77327161975" table:style-name="ce17">
            <text:p>123 221.77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3:030203:7778</text:p>
          </table:table-cell>
          <table:table-cell office:value-type="float" office:value="149934.78983255927" table:style-name="ce17">
            <text:p>149 934.79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2:010308:3388</text:p>
          </table:table-cell>
          <table:table-cell office:value-type="float" office:value="1736158.5827867805" table:style-name="ce17">
            <text:p>1 736 158.58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6:080305:207</text:p>
          </table:table-cell>
          <table:table-cell office:value-type="float" office:value="492518.85893043742" table:style-name="ce17">
            <text:p>492 518.86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1:040109:327</text:p>
          </table:table-cell>
          <table:table-cell office:value-type="float" office:value="4490356.5" table:style-name="ce17">
            <text:p>4 490 356.50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3:040101:1163</text:p>
          </table:table-cell>
          <table:table-cell office:value-type="float" office:value="1585290.6638470893" table:style-name="ce17">
            <text:p>1 585 290.66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8:090401:808</text:p>
          </table:table-cell>
          <table:table-cell office:value-type="float" office:value="317406.91412974079" table:style-name="ce17">
            <text:p>317 406.91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1:120201:7798</text:p>
          </table:table-cell>
          <table:table-cell office:value-type="float" office:value="315040.92631923949" table:style-name="ce17">
            <text:p>315 040.93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9:100104:1203</text:p>
          </table:table-cell>
          <table:table-cell office:value-type="float" office:value="1695831.0866318229" table:style-name="ce17">
            <text:p>1 695 831.09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10:050306:4350</text:p>
          </table:table-cell>
          <table:table-cell office:value-type="float" office:value="1695369.8227435132" table:style-name="ce17">
            <text:p>1 695 369.82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10:010624:59</text:p>
          </table:table-cell>
          <table:table-cell office:value-type="float" office:value="1054060.8063054786" table:style-name="ce17">
            <text:p>1 054 060.81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6:040115:146</text:p>
          </table:table-cell>
          <table:table-cell office:value-type="float" office:value="834876.62319617602" table:style-name="ce17">
            <text:p>834 876.62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4:010201:928</text:p>
          </table:table-cell>
          <table:table-cell office:value-type="float" office:value="959294.17010702682" table:style-name="ce17">
            <text:p>959 294.17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11:020109:487</text:p>
          </table:table-cell>
          <table:table-cell office:value-type="float" office:value="1129350.8638987271" table:style-name="ce17">
            <text:p>1 129 350.86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10:140214:23</text:p>
          </table:table-cell>
          <table:table-cell office:value-type="float" office:value="484369.11" table:style-name="ce17">
            <text:p>484 369.11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4:090101:340</text:p>
          </table:table-cell>
          <table:table-cell office:value-type="float" office:value="131418.11733127959" table:style-name="ce17">
            <text:p>131 418.12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2:010532:3184</text:p>
          </table:table-cell>
          <table:table-cell office:value-type="float" office:value="1184133.1936236513" table:style-name="ce17">
            <text:p>1 184 133.19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1:050103:2912</text:p>
          </table:table-cell>
          <table:table-cell office:value-type="float" office:value="3124821.98" table:style-name="ce17">
            <text:p>3 124 821.98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9:010102:712</text:p>
          </table:table-cell>
          <table:table-cell office:value-type="float" office:value="434293.48081545805" table:style-name="ce17">
            <text:p>434 293.48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1:160108:731</text:p>
          </table:table-cell>
          <table:table-cell office:value-type="float" office:value="20781.34" table:style-name="ce17">
            <text:p>20 781.34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3:000000:1164</text:p>
          </table:table-cell>
          <table:table-cell office:value-type="float" office:value="2863187.17" table:style-name="ce17">
            <text:p>2 863 187.17</text:p>
          </table:table-cell>
          <table:table-cell office:value-type="date" office:date-value="2021-10-22T00:00:00" table:style-name="ce18">
            <text:p>22.10.2021</text:p>
          </table:table-cell>
          <table:table-cell office:value-type="date" office:date-value="2021-10-21T00:00:00" table:style-name="ce19">
            <text:p>21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5:040201:75</text:p>
          </table:table-cell>
          <table:table-cell office:value-type="date" office:date-value="2021-10-22T00:00:00" table:style-name="ce23">
            <text:p>22.10.2021</text:p>
          </table:table-cell>
          <table:table-cell office:value-type="date" office:date-value="2021-10-21T00:00:00" table:number-columns-spanned="2" table:number-rows-spanned="1" table:style-name="ce39">
            <text:p>21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3:060102:79</text:p>
          </table:table-cell>
          <table:table-cell office:value-type="date" office:date-value="2021-10-22T00:00:00" table:style-name="ce23">
            <text:p>22.10.2021</text:p>
          </table:table-cell>
          <table:table-cell office:value-type="date" office:date-value="2021-10-21T00:00:00" table:number-columns-spanned="2" table:number-rows-spanned="1" table:style-name="ce39">
            <text:p>21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1">
            <text:p>5D0B88D7DBBA1300D7068DDDBE06EAF562B209DAA7866ADAB9138CA4AAC920F9DF8982C4097E2FEB9B07B4D0CAAB70190229B7AD5B7EDE673DC9795BF1601E8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0-29T04:25:41Z</dc:date>
    <meta:print-date>2021-10-01T08:20:44Z</meta:print-date>
  </office:meta>
</office:document-meta>
</file>